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663cm" fo:margin-top="0cm" fo:margin-bottom="0cm" fo:line-height="100%"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663cm" fo:margin-top="0cm" fo:margin-bottom="0cm" fo:line-height="100%" fo:text-indent="0cm" style:auto-text-indent="false"/>
      <style:text-properties style:font-name="Times New Roman" fo:font-size="12pt" fo:font-weight="bold" style:font-size-asian="12pt" style:font-weight-asian="bold" style:font-size-complex="12pt"/>
    </style:style>
    <style:style style:name="P3" style:family="paragraph" style:parent-style-name="Standard">
      <style:paragraph-properties fo:margin-left="4.995cm" fo:margin-right="-0.663cm" fo:margin-top="0cm" fo:margin-bottom="0cm" fo:line-height="100%" fo:text-indent="1.249cm" style:auto-text-indent="false"/>
      <style:text-properties style:font-name="Times New Roman"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mularul nr. 3</text:p>
      <text:p text:style-name="P1"/>
      <text:p text:style-name="P1"><text:s text:c="4"/>....................................................</text:p>
      <text:p text:style-name="P1">(denumirea/numele ofertantului)</text:p>
      <text:p text:style-name="P1"><text:s/></text:p>
      <text:p text:style-name="P1"/>
      <text:p text:style-name="P3">FORMULAR DE OFERTĂ</text:p>
      <text:p text:style-name="P1"/>
      <text:p text:style-name="P1">Către .......................................................................................................</text:p>
      <text:p text:style-name="P1">(denumirea autorităţii contractante şi adresa completă)</text:p>
      <text:p text:style-name="P1"/>
      <text:p text:style-name="P1"/>
      <text:p text:style-name="P1">1. Examinând documentaţia de atribuire, subsemnaţii, reprezentanţi ai ofertantului ..................................................................................... (denumirea/numele ofertantului) ne oferim ca, în conformitate cu prevederile şi cerinţele cuprinse în documentaţia mai sus menţionată, să furnizăm ............................................................. (denumirea produselor) pentru suma de .................................................... platibilă după recepţia produselor, (suma în litere şi în cifre, precum şi moneda ofertei) în rate lunare/ trimestriale , la care se adaugă TVA în valoare de ....................................................... (suma în litere şi în cifre, precum şi moneda)</text:p>
      <text:p text:style-name="P1">2. Ne angajăm ca, în cazul în care oferta noastră este stabilită câştigătoare, să furnizăm produsele în graficul de timp anexat.</text:p>
      <text:p text:style-name="P1">3. Ne angajăm să menţinem această ofertă valabilă pentru o durată de ........................ zile, (durata în litere şi cifre) respectiv până la data de ............................... (ziua/luna/anul) şi ea va rămâne obligatorie pentru noi, şi poate fi acceptată oricând înainte de expirarea perioadei de valabilitate.</text:p>
      <text:p text:style-name="P1">4. Am înţeles şi consimţim că, în cazul în care oferta noastră este stabilită ca fiind câştigătoare, să constituim garanţia de bună execuţie în conformitate cu prevederile din documentaţia de atribuire.</text:p>
      <text:p text:style-name="P1">5. Precizăm că: (se bifează opţiunea corespunzătoare)</text:p>
      <text:p text:style-name="P1"><text:s/>|_| depunem ofertă alternativă, ale carei detalii sunt prezentate într-un formular de ofertă separat, marcat în mod clar „alternativă”/”altă ofertă”.</text:p>
      <text:p text:style-name="P1"><text:s/>|_| nu depunem ofertă alternativă.</text:p>
      <text:p text:style-name="P1">6. Până la încheierea şi semnarea contractului de achiziţie publică aceasta ofertă, împreună cu comunicarea transmisă de dumneavoastră, prin care oferta noastră este acceptată ca fiind câştigătoare, vor constitui un contract angajant între noi.</text:p>
      <text:p text:style-name="P1">7. Înţelegem că nu sunteţi obligaţi să acceptaţi oferta cu cel mai scăzut preţ sau orice ofertă primită.</text:p>
      <text:p text:style-name="P1"/>
      <text:p text:style-name="P1">Data _____/_____/_____</text:p>
      <text:p text:style-name="P1"/>
      <text:p text:style-name="P1"/>
      <text:p text:style-name="P1">..............................................................................., </text:p>
      <text:p text:style-name="P1">(nume, prenume şi semnătură), </text:p>
      <text:p text:style-name="P1"/>
      <text:p text:style-name="P1"/>
      <text:p text:style-name="P1"/>
      <text:p text:style-name="P1"/>
      <text:p text:style-name="P1"/>
      <text:p text:style-name="P1"/>
      <text:p text:style-name="P1"><text:s text:c="2"/></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0T10:55:43.10</meta:creation-date>
    <dc:date>2016-09-20T11:10:42.02</dc:date>
    <meta:editing-duration>PT1M3S</meta:editing-duration>
    <meta:editing-cycles>2</meta:editing-cycles>
    <meta:generator>OpenOffice/4.1.1$Win32 OpenOffice.org_project/411m6$Build-9775</meta:generator>
    <meta:document-statistic meta:table-count="0" meta:image-count="0" meta:object-count="0" meta:page-count="1" meta:paragraph-count="20" meta:word-count="277" meta:character-count="2386"/>
  </office:meta>
</office:document-meta>
</file>